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TIO 100-VUOTTA KERAVALLA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KISAKUTSU</text:p>
      <text:p text:style-name="P2"/>
      <text:p text:style-name="P3"/>
      <text:p text:style-name="P3"/>
      <text:p text:style-name="P4">Tervetuloa <text:span text:style-name="T2">Partio 100-vuotta Keravalla</text:span><text:span text:style-name="T1"> </text:span>-partiotaitokilpailuihin. </text:p>
      <text:p text:style-name="P4"/>
      <text:p text:style-name="P4"/>
      <text:p text:style-name="P5">Ilmoittautuminen 26.8 klo 9.00</text:p>
      <text:p text:style-name="P7"/>
      <text:p text:style-name="P6">Lähtö: 9.15 loppuu klo 14.15</text:p>
      <text:p text:style-name="P6"/>
      <text:p text:style-name="P8">Kisareitti kiertelee Keravan kauniissa saaristossa.</text:p>
      <text:p text:style-name="P7"/>
      <text:p text:style-name="P6">Kisatoimisto, Lähtö ja Maali: Vetaraanipuisto, Timontie 3, Kerava</text:p>
      <text:p text:style-name="P6">Sarjat: Sudenpennut, pentueessa 3-6 partiolaista. Sudenpennuilla on saattaja.</text:p>
      <text:p text:style-name="P6">Seikkailijat ja tarpojat, vartiossa 3-5 partiolaista</text:p>
      <text:p text:style-name="P7"/>
      <text:p text:style-name="P6">Kisassa liikutaan katulaillisilla polkupyörillä.</text:p>
      <text:p text:style-name="P6">Kisassa noudatetaan liikennesääntöjä ja hyviä partiotapoja.</text:p>
      <text:p text:style-name="P6">Kaikilla kisailijoilla on polkupyöräkypärä.</text:p>
      <text:p text:style-name="P7"/>
      <text:p text:style-name="P6">Varusteluettelo:</text:p>
      <text:p text:style-name="P6">Henkilökohtaiset: puukko, vesipullo, lyijykynä, muki, eväsleipä, varahousut(seikkailijat ja tarpojat)</text:p>
      <text:p text:style-name="P6"/>
      <text:p text:style-name="P6">Pentueiokohtaiset: timpurinsaha, hiekkapaperi (kovuus 60-100), rullamitta, laastareita, naruan. 20 metriä, pyyhekumi.</text:p>
      <text:p text:style-name="P6"/>
      <text:p text:style-name="P6">Vartiokohtaiset:sideharsorulla, haavatyyny, 2xsolumuovimakuualusta, ilmastointiteippirulla(jeeseusteippi), pyyhekumi, narua n. 20 metriä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6T19:13:51.53</meta:creation-date>
    <dc:date>2017-08-20T17:21:49.12</dc:date>
    <meta:editing-duration>PT15M20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17" meta:word-count="91" meta:character-count="926"/>
  </office:meta>
</office:document-meta>
</file>