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utsch Gothic" svg:font-family="'Deutsch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4.537cm" table:align="left"/>
    </style:style>
    <style:style style:name="Taulukko1.A" style:family="table-column">
      <style:table-column-properties style:column-width="4.537cm"/>
    </style:style>
    <style:style style:name="P1" style:family="paragraph" style:parent-style-name="Standard">
      <style:text-properties style:font-name="Deutsch Gothic" fo:font-size="15pt" style:font-size-asian="15pt" style:font-size-complex="15pt"/>
    </style:style>
    <style:style style:name="P2" style:family="paragraph" style:parent-style-name="Standard">
      <style:text-properties style:font-name="Deutsch Gothic" fo:font-size="18pt" style:font-size-asian="18pt" style:font-size-complex="1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5pt" style:font-size-asian="15pt" style:font-size-complex="15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T1" style:family="text">
      <style:text-properties style:font-name="Deutsch Gothic" fo:font-size="18pt" style:font-size-asian="18pt" style:font-size-complex="1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span text:style-name="T1">900 sataa wuotta sitten 1.:ssa Saksan Waltakunnassa ritari-sisaoppilaitoksen Hukka-ritarit tekiwat wiikonloppuisin metsaseikkailuja. He walmistautuivat huolella seikkailuihin, ettei kukaan palellut tai kastunut waarien waatteiden wuoksi. </text:span></text:p>
      <text:p text:style-name="P2"><text:tab/>Yhdessa sowitut warusteet muistettiin myos ottaa mukaan seikkailuun.</text:p>
      <text:p text:style-name="P1"/>
      <text:p text:style-name="P1"><text:tab/><text:span text:style-name="T2">Hukat joukkue lähtee 4.3. 2017 etsimään jäljellä olevia Hukka-ritareita <text:s/>Sipoonkorven kansallispuiston pohjois-osasta. </text:span></text:p>
      <text:p text:style-name="P4"><text:tab/>(Kokoontuminen on Martiksentie 337, Sipoo, kohdalla, kello 10:00. </text:p>
      <text:p text:style-name="P4"><text:tab/>Paluu on Länsitie 239, 04130 Sipoo, osoitteessa olevalle parkkipaikkalle </text:p>
      <text:p text:style-name="P4">kello 16:00.)</text:p>
      <text:p text:style-name="Standard"><text:span text:style-name="T3"><text:tab/>Jos löytyy </text:span><text:span text:style-name="T4">yksi</text:span><text:span text:style-name="T3"> huoltaja, joka lähtee heittämään ja </text:span><text:span text:style-name="T4">toinen</text:span><text:span text:style-name="T3">, joka tulee noutamaan, niin riittää kun kokoonnumme Kalevan srk-talolle klo 9:30 ja saapuminen samaan paikkaan 16:40.</text:span></text:p>
      <text:p text:style-name="Standard"><text:span text:style-name="T3"><text:tab/>Seikkailuun pitää ottaa </text:span><text:span text:style-name="T6">mukaan itse tehty herkullinen voileipä</text:span><text:span text:style-name="T3">, jonka syömme matkalla suunnistaessamme nuotiopaikalle samalla etsimme wanhoja ritareita. Nuotiopaikalla valmistamme ja syömme lounaan.</text:span></text:p>
      <text:p text:style-name="Standard"><text:span text:style-name="T3"><text:tab/></text:span><text:span text:style-name="T6">Seikkailun ruoka- ja materiaalikustannus on 4€</text:span><text:span text:style-name="T3">, jonka voi tuoda 1.3. koloiltaan tai sitä ennen. Koska silloin menemme ostamaan ruuan raakaineet. Samoin </text:span><text:span text:style-name="T6">seikkailuun osallistumisen lupa-osa pitää palauttaa viimeistään 1.3.</text:span></text:p>
      <text:p text:style-name="Standard"><text:span text:style-name="T6"><text:tab/></text:span><text:span text:style-name="T5">Seikkailun varusteluettelo on kirjoitettu partsavihkoon.</text:span><text:span text:style-name="T3"> </text:span></text:p>
      <text:p text:style-name="P4"><text:tab/>Seikkailunjohtajana toimii sampo Markku Lehto, Make, 040-7162992 ja ali-sampona Tomo Sorsa, Tomo, 0505416513 </text:p>
      <text:p text:style-name="P4"/>
      <text:p text:style-name="P4">_ _ _ _ _ _ _ _ _ _ _ _ _ _ _ _ _ _ _ _ _ _ _ _ _ _ _ _ _ _ _ _ _ _ _ _ _ _ _ _ _ _ _ </text:p>
      <text:p text:style-name="P4"><text:tab/><text:tab/></text:p>
      <text:p text:style-name="P4"><text:tab/>Annan _________________________ luvan osallistua Hukka joukkueen päiväseikkailuun Sipoonkorven kansallispuistossa 4.3.2017 klo 10:00 – 16:00.</text:p>
      <text:p text:style-name="Standard"/>
      <text:p text:style-name="P4"><text:tab/>_________________________________, __. ___. _______</text:p>
      <text:p text:style-name="P4"><text:tab/></text:p>
      <text:p text:style-name="P5"><text:tab/>(allekirjoitus ja nimen selvennys)<text:tab/><text:tab/><text:tab/> <text:s text:c="4"/>(päivämäärä)</text:p>
      <text:p text:style-name="P5"/>
      <text:p text:style-name="P3"><text:span text:style-name="T2"><text:tab/></text:span><text:span text:style-name="T3">Puhelinnumero, josta huoltajan saa kiinni seikkailun aikana:</text:span></text:p>
      <text:p text:style-name="P4"/>
      <text:p text:style-name="P4"><text:s text:c="10"/>_________________________________________</text:p>
      <text:p text:style-name="P4"><text:tab/></text:p>
      <text:p text:style-name="P4"/>
      <text:p text:style-name="P4"/>
      <text:p text:style-name="P4"><text:soft-page-break/></text:p>
      <text:p text:style-name="P4"/>
      <text:section text:style-name="Sect1" text:name="content">
        <text:section text:style-name="Sect1" text:name="cphContent_TabContainer1">
          <text:section text:style-name="Sect1" text:name="cphContent_TabContainer1_body">
            <text:section text:style-name="Sect1" text:name="cphContent_TabContainer1_TabToimintasuunnitelma">
              <table:table table:name="Taulukko1" table:style-name="Taulukko1">
                <table:table-column table:style-name="Taulukko1.A"/>
                <table:table-row>
                  <table:table-cell office:value-type="string">
                    <text:p text:style-name="Table_20_Contents"/>
                  </table:table-cell>
                </table:table-row>
              </table:table>
            </text:section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utsch Gothic" svg:font-family="'Deutsch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ku Lehto</meta:initial-creator>
    <meta:creation-date>2017-02-06T13:56:40.25</meta:creation-date>
    <dc:date>2017-02-06T15:01:40.66</dc:date>
    <dc:creator>Markku Lehto</dc:creator>
    <meta:editing-duration>PT14M35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20" meta:word-count="186" meta:character-count="1799"/>
  </office:meta>
</office:document-meta>
</file>